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c1a4bb"/>
    </style:style>
    <style:style style:name="P12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c6069e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c6069e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c1a4b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color="#000000" loext:opacity="100%" style:font-name="Verdana" fo:font-size="11pt" fo:font-style="normal" style:text-underline-style="none" fo:font-weight="bold" officeooo:rsid="00c1a4bb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5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6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7" style:family="text">
      <style:text-properties fo:color="#000000" loext:opacity="100%" style:font-name="Verdana" fo:font-size="11pt" fo:language="es" fo:country="AR" fo:font-style="normal" style:text-underline-style="none" fo:font-weight="normal" officeooo:rsid="00ba3059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normal" officeooo:rsid="00bf2c65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normal" officeooo:rsid="00c006a9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c1a4bb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bf2c65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c1a4b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b174ba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006a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1a4bb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2db555" style:font-weight-asian="bold" style:font-weight-complex="bold"/>
    </style:style>
    <style:style style:name="T32" style:family="text">
      <style:text-properties fo:font-weight="bold" officeooo:rsid="00624fe4" style:font-weight-asian="bold" style:font-weight-complex="bold"/>
    </style:style>
    <style:style style:name="T33" style:family="text">
      <style:text-properties fo:font-weight="bold" officeooo:rsid="0069e18d" style:font-weight-asian="bold" style:font-weight-complex="bold"/>
    </style:style>
    <style:style style:name="T34" style:family="text">
      <style:text-properties fo:font-weight="bold" officeooo:rsid="00af1920" style:font-weight-asian="bold" style:font-weight-complex="bold"/>
    </style:style>
    <style:style style:name="T35" style:family="text">
      <style:text-properties fo:font-weight="bold" officeooo:rsid="00be3738" style:font-weight-asian="bold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officeooo:rsid="00c1a4bb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8"/>
      <text:p text:style-name="P11"><text:span text:style-name="T4">La Comisión de Seguridad</text:span><text:span text:style-name="T8"> </text:span><text:span text:style-name="T5">Pública</text:span><text:span text:style-name="T7"> </text:span><text:span text:style-name="T4">ha considerado el </text:span><text:span text:style-name="T6">P</text:span><text:span text:style-name="T4">royecto de</text:span><text:span text:style-name="T9"> </text:span><text:span text:style-name="T10">Comunicación</text:span><text:span text:style-name="T11"> </text:span><text:span text:style-name="T12">50</text:span><text:span text:style-name="T13">326</text:span><text:span text:style-name="T14"> </text:span><text:span text:style-name="T21">CD – </text:span><text:span text:style-name="T23">FP-PS</text:span><text:span text:style-name="T22"> </text:span><text:span text:style-name="T15">d</text:span><text:span text:style-name="T16">e l</text:span><text:span text:style-name="T18">a</text:span><text:span text:style-name="T15"> diputad</text:span><text:span text:style-name="T18">a</text:span><text:span text:style-name="T15"> </text:span><text:span text:style-name="T20">Cattalini </text:span><text:span text:style-name="T17">p</text:span><text:span text:style-name="T15">or el cuál se solicita dispong</text:span><text:bookmark text:name="caratula50106"/><text:span text:style-name="T19">a</text:span><text:bookmark text:name="caratula50069"/><text:span text:style-name="T19"> </text:span><text:bookmark text:name="caratula50205"/><text:span text:style-name="T20">i</text:span><text:span text:style-name="T28">nformar en relación a los convenios firmados entre el poder ejecutivo y municipios y comunas para la incorporación de sistemas de videovigilancia en el marco de la </text:span><text:span text:style-name="T29">L</text:span><text:span text:style-name="T28">ey de </text:span><text:span text:style-name="T29">E</text:span><text:span text:style-name="T28">mergencia en </text:span><text:span text:style-name="T29">S</text:span><text:span text:style-name="T28">eguridad </text:span><text:span text:style-name="T29">P</text:span><text:span text:style-name="T28">ública </text:span><text:span text:style-name="T24">y, </text:span><text:span text:style-name="T25">por las razones expuestas en los fundamentos y las que podrá dar el miembro informante, esta Comisión aconseja la aprobación del siguiente texto </text:span><text:span text:style-name="T27">co</text:span><text:span text:style-name="T26">n modificación</text:span><text:span text:style-name="T25">:</text:span></text:p>
      <text:p text:style-name="P11"><text:span text:style-name="T25"/></text:p>
      <text:p text:style-name="P11"><text:span text:style-name="T25"/></text:p>
      <text:p text:style-name="P9"/>
      <text:p text:style-name="P9"><text:tab/><text:tab/><text:tab/><text:span text:style-name="T35">PROYECTO DE COMUNICACIÓN</text:span></text:p>
      <text:p text:style-name="P9"><text:span text:style-name="T35"/></text:p>
      <text:p text:style-name="P10"/>
      <text:p text:style-name="P10"/>
      <text:p text:style-name="P10"><text:span text:style-name="T36">La C</text:span>ámara de Diputados de la Provincia vería con agrado que el Poder Ejecutivo, por intermedio del organismo que corresponda, informe en relación a los convenios firmados entre el poder ejecutivo provincial y municipios y comunas para la <text:span text:style-name="T37">i</text:span>ncorporación de sistemas de videovigilancia en el marco de la Ley de Emergencia en Seguridad Pública, en particular lo siguiente:</text:p>
      <text:p text:style-name="P10">a) Los municipios y comunas beneficiarios de los diferentes convenios</text:p>
      <text:p text:style-name="P10">firmados;</text:p>
      <text:p text:style-name="P10">b) Los recursos asignados a cada municipio o comuna beneficiarios en el marco de dichos convenios;</text:p>
      <text:p text:style-name="P10">c) Individualización de cada una de las licitaciones de compras y obras iniciadas, indicando fecha de apertura y su estado actual.</text:p>
      <text:p text:style-name="P10"><text:soft-page-break/>d) Individualización de los municipios y comunas donde ya cuenten con los sistemas de videovigilancia instalados y cual es la optimización que se logró a partir de su puesta en funcionamiento.</text:p>
      <text:p text:style-name="P16"/>
      <text:p text:style-name="P17">Sala de la Comisión en Zoom, miércoles 28 de diciembre de 2022.</text:p>
      <text:p text:style-name="P17"/>
      <text:p text:style-name="P18">FIRMANTES: Cándido – Argañaraz - Basile - Florito - Granata - Julierac Pinasco 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242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3H16M49S</meta:editing-duration>
    <meta:editing-cycles>35</meta:editing-cycles>
    <meta:generator>LibreOffice/7.4.2.3$Linux_X86_64 LibreOffice_project/40$Build-3</meta:generator>
    <dc:date>2022-12-28T14:35:20.383884898</dc:date>
    <meta:print-date>2022-12-28T14:34:57.752864213</meta:print-date>
    <meta:document-statistic meta:table-count="0" meta:image-count="1" meta:object-count="0" meta:page-count="2" meta:paragraph-count="17" meta:word-count="341" meta:character-count="2141" meta:non-whitespace-character-count="1809"/>
    <meta:template xlink:type="simple" xlink:actuate="onRequest" xlink:title="Hoja oficial" xlink:href="../../../.cache/.fr-L34hwu/Hoja%20oficial.ott" meta:date="2022-04-21T12:34:44.484000000"/>
  </office:meta>
</office:document-meta>
</file>